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uiderweg 4 en 6, 3891 D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5</text:span><text:span text:style-name="nadrukvet"/>een besluit genomen op de aanvraag met zaaknummer 00500000091307 voor het omzetten van woon- bedrijfsfunctie naar woonfunctie op locatie Muiderweg 4 en 6, 3891 DB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1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1307</meta:user-defined>
    <meta:user-defined meta:name="DCTERMS.abstract">het omzetten van woon- bedrijfsfunctie naar woonfunctie</meta:user-defined>
    <dc:language>nl</dc:language>
    <meta:user-defined meta:name="OVERHEIDop.locatietype/OVERHEIDop.gebiedsmarkering">Punt</meta:user-defined>
    <meta:user-defined meta:name="DC.title">Besluit aanvraag omgevingsvergunning, Muiderweg 4 en 6, 3891 DB Zeewol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93</meta:user-defined>
    <meta:user-defined meta:name="OVERHEIDop.GmbID/DC.identifier">gmb-2025-247193</meta:user-defined>
    <meta:user-defined meta:name="OVERHEIDop.versieInformatie"/>
  </office:meta>
</office:document-meta>
</file>