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circa 470 woningen met commerciële ruimten en ondergrondse parkeergarage en/of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47</text:p>
            <text:p text:style-name="common-al">Omschrijving: bouwen van circa 470 woningen met commerciële ruimten en ondergrondse parkeergarage en/of fietsenstall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, Willemstraat, Lichtstraat en Lumenstraat ongenummerd</text:p>
              </text:list-item>
            </text:list>
            <text:p text:style-name="common-al">Soort aanvraag: Bouwen</text:p>
            <text:p text:style-name="common-al">Besluit: Verleend</text:p>
            <text:p text:style-name="common-al">Verzenddatum: 04-06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3-00594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19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7</meta:user-defined>
    <meta:user-defined meta:name="DCTERMS.abstract">bouwen van circa 470 woningen met commerciële ruimten en ondergrondse parkeergarage en/of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circa 470 woningen met commerciële ruimten en ondergrondse parkeergarage en/of fietsenstalling</meta:user-defined>
    <meta:user-defined meta:name="OVERHEIDop.datumEindeReactietermijn">2025-07-17</meta:user-defined>
    <meta:user-defined meta:name="OVERHEIDop.terinzageleggingBG">https://publicaties.eindhoven.nl/dossier/EHV-ZP2023-00594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92</meta:user-defined>
    <meta:user-defined meta:name="OVERHEIDop.GmbID/DC.identifier">gmb-2025-247192</meta:user-defined>
    <meta:user-defined meta:name="OVERHEIDop.versieInformatie"/>
  </office:meta>
</office:document-meta>
</file>