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s Backerlaan 4, 7316 DW Apeldoorn, het plaatsen van 7 inzet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1-2025</text:p>
            <text:p text:style-name="common-al">Zaaknummer:  0200557499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71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574990</meta:user-defined>
    <dc:language>nl</dc:language>
    <meta:user-defined meta:name="OVERHEIDop.locatietype/OVERHEIDop.gebiedsmarkering">Punt</meta:user-defined>
    <meta:user-defined meta:name="DC.title">Aanvraag Omgevingsvergunning Bas Backerlaan 4, 7316 DW Apeldoorn, het plaatsen van 7 inzetram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719</meta:user-defined>
    <meta:user-defined meta:name="OVERHEIDop.GmbID/DC.identifier">gmb-2025-24719</meta:user-defined>
    <meta:user-defined meta:name="OVERHEIDop.versieInformatie"/>
  </office:meta>
</office:document-meta>
</file>