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bouwen van een woonhuis , Rijksstraatweg 14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aanbouwen van een woonhuis , Rijksstraatweg 148, Hurdegaryp</text:p>
            <text:p text:style-name="common-al">Zaaknummer: TZ2025-001399</text:p>
            <text:p text:style-name="common-al">Zaakadres: Rijksstraatweg 148, Hurdegaryp</text:p>
            <text:p text:style-name="common-al">Omschrijving: het aanbouwen van een woonhuis </text:p>
            <text:p text:style-name="common-al">Datum ontvangst: 04-06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18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8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1399</meta:user-defined>
    <meta:user-defined meta:name="DCTERMS.abstract">het aanbouwen van een woonhui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aanbouwen van een woonhuis , Rijksstraatweg 148, Hurdegaryp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7188</meta:user-defined>
    <meta:user-defined meta:name="OVERHEIDop.GmbID/DC.identifier">gmb-2025-247188</meta:user-defined>
    <meta:user-defined meta:name="OVERHEIDop.versieInformatie"/>
  </office:meta>
</office:document-meta>
</file>