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1401611, de Melkpotte 11, 2631 P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kozijn</text:p>
            <text:p text:style-name="common-al">DSO-Verzoeknummer: 2025051401611</text:p>
            <text:p text:style-name="common-al">Locatie: de Melkpotte 11, 2631 PV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3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140161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718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6389</meta:user-defined>
    <meta:user-defined meta:name="DCTERMS.abstract">Vervangen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51401611, de Melkpotte 11, 2631 PV Nootdor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87</meta:user-defined>
    <meta:user-defined meta:name="OVERHEIDop.GmbID/DC.identifier">gmb-2025-247187</meta:user-defined>
    <meta:user-defined meta:name="OVERHEIDop.versieInformatie"/>
  </office:meta>
</office:document-meta>
</file>