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mogelijkheid Openbaar Onderzoek N.V. Belgian New Fruit Wharf, Antwerpsebaan K716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het college van burgemeester en schepenen van Antwerpen een aanvraag voor een omgevingsvergunning ingediend met volgende gegevens:</text:p>
            <text:p text:style-name="common-al">Omgevingsloket-nummer: OMV_2025035776;</text:p>
            <text:p text:style-name="common-al">Dossiernummer: 20251213;</text:p>
            <text:p text:style-name="common-al">Gegevens aanvrager: N.V. Belgian New Fruit Wharf, Rostockweg 1, B-2030 Antwerpen 2;</text:p>
            <text:p text:style-name="common-al">Ligging project: Antwerpsebaan K716, B-2040 Antwerpen;</text:p>
            <text:p text:style-name="common-al">Onderwerp verzoek: de bouw en exploitatie van een automatische fruitloods.</text:p>
            <text:p text:style-name="common-al">
            <text:span text:style-name="nadrukvet">Raadpleging aanvraag</text:span>
          </text:p>
            <text:p text:style-name="common-al">Over de aanvraag loopt een openbaar onderzoek van <text:span text:style-name="nadrukvet">4 juni 2025 tot en met 3 juli 2025</text:span>. De stad Antwerpen deelt u hiervan, als organisator en conform artikel 27 van het besluit van de Vlaamse Regering van 27 november 2015, de details mee.</text:p>
            <text:p text:style-name="common-al">Tijdens het openbaar onderzoek kan de aanvraag worden geraadpleegd via het publieke Omgevingsloket (<text:a xlink:href="https://www.omgevingsloketvlaanderen.be/publiek-loket" xlink:type="simple">https://www.omgevingsloketvlaanderen.be/publiek-loket</text:a>).</text:p>
            <text:p text:style-name="common-al">U gebruikt hiervoor het OMV-nummer van het dossier.</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van <text:span text:style-name="nadrukvet">4 juni 2025 tot en met 3 juli 2025</text:span> ingediend worden op een van de volgende wijzen:</text:p>
            <text:list text:style-name="id1-3-2-1-1-15">
              <text:list-item text:style-override="id1-3-2-1-1-15-1">
                <text:number>1</text:number>
                <text:p text:style-name="al">Via het publieke Omgevingsloket (https://www.omgevingsloketvlaanderen.be/publiek-loket) met referentie: 2025035776);</text:p>
              </text:list-item>
              <text:list-item text:style-override="id1-3-2-1-1-15-2">
                <text:number>2</text:number>
                <text:p text:style-name="al">Per aangetekend schrijven gericht aan: College van burgemeester en schepenen, T.a.v. Dienst Omgeving/Vergunningen, Grote Markt 1, B-2000 Antwerpen.</text:p>
              </text:list-item>
            </text:list>
            <text:p text:style-name="common-al">Vermeld duidelijk het dossiernummer op het bezwaar!</text:p>
            <text:p text:style-name="last-al">U wordt niet persoonlijk op de hoogte gebracht van de beslissing over het verzoek, maar u kunt dit terugvinden via het publieke Omgevingsloket (<text:a xlink:href="https://www.omgevingsloketvlaanderen.be/publiek-loket" xlink:type="simple">https://www.omgevingsloketvlaanderen.be/publiek-loket</text:a>) met referentie 20250357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718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8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8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737</meta:user-defined>
    <meta:user-defined meta:name="DCTERMS.abstract">Betreft: Melding op locatie Antwerpsebaan K716 in Antwerpen</meta:user-defined>
    <dc:language>nl</dc:language>
    <meta:user-defined meta:name="OVERHEIDop.locatietype/OVERHEIDop.gebiedsmarkering">Punt</meta:user-defined>
    <meta:user-defined meta:name="DC.title">Inspraakmogelijkheid Openbaar Onderzoek N.V. Belgian New Fruit Wharf, Antwerpsebaan K716 in Antwerpen</meta:user-defined>
    <meta:user-defined meta:name="DCTERMS.W3CDTF/DCTERMS.available">2025-06-06</meta:user-defined>
    <meta:user-defined meta:name="DCTERMS.W3CDTF/OVERHEIDop.jaargang">2025</meta:user-defined>
    <meta:user-defined meta:name="OVERHEIDop.publicationIssue">247185</meta:user-defined>
    <meta:user-defined meta:name="OVERHEIDop.GmbID/DC.identifier">gmb-2025-247185</meta:user-defined>
    <meta:user-defined meta:name="OVERHEIDop.versieInformatie"/>
  </office:meta>
</office:document-meta>
</file>