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bestaande schuur voor een nieuwe woning aan Terpweg 12, 8747 NT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erpweg 12, 8747 NT Wons CLZ-00053262 het vervangen van de bestaande schuur voor een nieuwe woning (datum verzending brief / besluit: 4 juni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71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262</meta:user-defined>
    <meta:user-defined meta:name="DCTERMS.abstract">Ingetrokken aanvraag omgevingsvergunning voor het vervangen van de bestaande schuur voor een nieuwe woning aan Terpweg 12, 8747 NT Wons</meta:user-defined>
    <dc:language>nl</dc:language>
    <meta:user-defined meta:name="OVERHEIDop.locatietype/OVERHEIDop.gebiedsmarkering">Punt</meta:user-defined>
    <meta:user-defined meta:name="DC.title">Ingetrokken aanvraag omgevingsvergunning voor het vervangen van de bestaande schuur voor een nieuwe woning aan Terpweg 12, 8747 NT Won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81</meta:user-defined>
    <meta:user-defined meta:name="OVERHEIDop.GmbID/DC.identifier">gmb-2025-247181</meta:user-defined>
    <meta:user-defined meta:name="OVERHEIDop.versieInformatie"/>
  </office:meta>
</office:document-meta>
</file>