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amenvoegen van een eerder gesplitste woning aan Liesbosstraat 32 4813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amenvoegen van een eerder gesplitste woning aan Liesbosstraat 32 4813BE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</text:p>
            <text:p text:style-name="common-al">De gemeente Breda heeft op 04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4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17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435</meta:user-defined>
    <meta:user-defined meta:name="DCTERMS.abstract">het samenvoegen van een eerder gesplitst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amenvoegen van een eerder gesplitste woning aan Liesbosstraat 32 4813BE Bred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77</meta:user-defined>
    <meta:user-defined meta:name="OVERHEIDop.GmbID/DC.identifier">gmb-2025-247177</meta:user-defined>
    <meta:user-defined meta:name="OVERHEIDop.versieInformatie"/>
  </office:meta>
</office:document-meta>
</file>