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6-1 1074HP Amsterdam, Amsteldijk 6-2 1074HP Amsterdam, Amsteldijk 6-H 1074HP Amsterdam, Amsteldijk 7-1 1074HP Amsterdam, Amsteldijk 7-H 1074HP Amsterdam, Amsteldijk 8-1 1074HP Amsterdam, Amsteldijk 8-H 1074HP Amsterdam, Amsteldijk 9-1 1074HP Amsterdam, Amsteldijk 9-H 1074HP Amsterdam, Amsteldijk 10-2 1074HP Amsterdam, Amsteldijk 10-3 1074HP Amsterdam, Amsteldijk 10-H 1074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, vergroten raam voorgevelzijde en plaatsen raam aan de zijgevel, constructieve doorbraken op de bel-etage, eerste verdieping en tweede verdieping, realiseren balkons aan de achtergevelzijde op de bel-etage, eerste verdieping en tweede verdieping, het verlagen van de zoldervloer (Amsteldijk 7 en 8) en het bouwkundig splitsen van de bestaande appartementen op Amsteldijk 7 en 8 naar acht appartementen</text:p>
            <text:p text:style-name="common-al">Besluit: verleend</text:p>
            <text:p text:style-name="common-al">Besluit verzonden op: 20-05-2025</text:p>
            <text:p text:style-name="common-al">Zaakadres: Amsteldijk 6-1 1074HP Amsterdam, Amsteldijk 6-2 1074HP Amsterdam, Amsteldijk 6-H 1074HP Amsterdam, Amsteldijk 7-1 1074HP Amsterdam, Amsteldijk 7-H 1074HP Amsterdam, Amsteldijk 8-1 1074HP Amsterdam, Amsteldijk 8-H 1074HP Amsterdam, Amsteldijk 9-1 1074HP Amsterdam, Amsteldijk 9-H 1074HP Amsterdam, Amsteldijk 10-2 1074HP Amsterdam, Amsteldijk 10-3 1074HP Amsterdam, Amsteldijk 10-H 1074HP Amsterdam</text:p>
            <text:p text:style-name="common-al">Zaaknummer: Z2024-036643</text:p>
            <text:p text:style-name="common-al">DSO-nummer: 20241111005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6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17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643</meta:user-defined>
    <meta:user-defined meta:name="DCTERMS.abstract">realiseren van funderingsherstel, vergroten raam voorgevelzijde en plaatsen raam aan de zijgevel, constructieve doorbraken op de bel-etage, 1st 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6-1 1074HP Amsterdam, Amsteldijk 6-2 1074HP Amsterdam, Amsteldijk 6-H 1074HP Amsterdam, Amsteldijk 7-1 1074HP Amsterdam, Amsteldijk 7-H 1074HP Amsterdam, Amsteldijk 8-1 1074HP Amsterdam, Amsteldijk 8-H 1074HP Amsterdam, Amsteldijk 9-1 1074HP Amsterdam, Amsteldijk 9-H 1074HP Amsterdam, Amsteldijk 10-2 1074HP Amsterdam, Amsteldijk 10-3 1074HP Amsterdam, Amsteldijk 10-H 1074HP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73</meta:user-defined>
    <meta:user-defined meta:name="OVERHEIDop.GmbID/DC.identifier">gmb-2025-247173</meta:user-defined>
    <meta:user-defined meta:name="OVERHEIDop.versieInformatie"/>
  </office:meta>
</office:document-meta>
</file>