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of Palmelaan 13 Muntendam, Verleende omgevingsvergunning (reguliere procedure) 19521554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Olof Palmelaan 13, 9649 BH te Muntendam, voor het plaatsen van een dakkapel aan de voorzijde van de woning, 3 jun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717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7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lof Palmelaan 13 Muntendam, Verleende omgevingsvergunning (reguliere procedure) 19521554120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72</meta:user-defined>
    <meta:user-defined meta:name="OVERHEIDop.GmbID/DC.identifier">gmb-2025-247172</meta:user-defined>
    <meta:user-defined meta:name="OVERHEIDop.versieInformatie"/>
  </office:meta>
</office:document-meta>
</file>