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BOPA aanleg en boorfase Geothermie Plukmade, hoek Stelvenseweg/Schanseind Made(kadastraal bekend als: MDE01-T-1930)</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7 mei 2025 een ontwerpbesluit te hebben genomen op de aanvraag met zaaknummer 2025-0081 voor een Buitenplanse OmgevingsPlanActiviteit (BOPA) aanleg en boorfase Geothermie Plukmade op locatie hoek Stelvenseweg/Schanseind Made (kadastraal bekend als: MDE01-T-1930). Het (ontwerp)besluit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e dit bericht opnieuw?</text:span>
          </text:p>
            <text:p text:style-name="common-al">Een omgevingsvergunning wordt bij de gemeente aangevraagd om toestemming te krijgen om o.a. iets te bouwen, verbouwen, slopen, kappen of aan te leggen. Met dit bericht laten we u weten dat er misschien iets verandert in uw omgeving. De ontwerpbeschikking wordt opnieuw gepubliceerd vanwege het ontbreken van een of meer documenten.</text:p>
            <text:p text:style-name="common-al">U kunt nu reageren als u het hier niet mee eens bent.</text:p>
            <text:p text:style-name="common-al">
            <text:span text:style-name="nadrukvet">Inzage</text:span>
          </text:p>
            <text:p text:style-name="common-al">De stukken liggen vanaf de publicatiedatum zes weken ter inzage op het gemeentehuis. U kunt de stukken die bij het besluit horen, hier jeleefomgeving.nl/inzien/805319141/21f7b489-f824-4bc4-a082-1b22b53404fe ook digitaal inzien gedurende deze zes weken. Voor informatie over het bekijken van de documenten kunt u bellen naar 140162 maar ook mailen naar <text:span text:style-name="nadrukcur">gemeente@drimmelen.nl</text:span>. Voor inhoudelijke vragen kunt u mailen naar info@omwb.nl.</text:p>
            <text:p text:style-name="common-al">
            <text:span text:style-name="nadrukvet">Bent u het niet eens met de vergunning?</text:span>
          </text:p>
            <text:p text:style-name="last-al">Wij zijn van plan om deze vergunning te verlenen. Het ontwerpbesluit met bijbehorende stukken ligt vanaf 6 juni 2025 zes weken ter inzage. U kunt ons laten weten dat u het niet eens bent met dit voornemen. Dat heet in dit geval een zienswijze indienen. Wij stellen iedereen in de gelegenheid om tijdens deze terinzagelegging een zienswijze over ons voornemen kenbaar te maken. Een schriftelijke zienswijze richt u aan de Gemeente Drimmelen p/a Omgevingsdienst Midden- en West-Brabant, Postbus 75, 5000 AB Tilburg. Zienswijzen digitaal indienen is ook mogelijk via: <text:span text:style-name="nadrukcur">info@omw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71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81</meta:user-defined>
    <meta:user-defined meta:name="DCTERMS.abstract">Ontwerpbesluit BOPA aanleg en boorfase Geothermie op locatie hoek Stelvenseweg/Schanseind Made (kadastraal bekend als: MDE01-T-1930)</meta:user-defined>
    <dc:language>nl</dc:language>
    <meta:user-defined meta:name="OVERHEIDop.locatietype/OVERHEIDop.gebiedsmarkering">Vlak</meta:user-defined>
    <meta:user-defined meta:name="DC.title">Rectificatie Ontwerpbesluit BOPA aanleg en boorfase Geothermie Plukmade, hoek Stelvenseweg/Schanseind Made(kadastraal bekend als: MDE01-T-1930)</meta:user-defined>
    <meta:user-defined meta:name="OVERHEIDop.datumEindeReactietermijn">2025-07-18</meta:user-defined>
    <meta:user-defined meta:name="OVERHEIDop.terinzageleggingBG">https://jeleefomgeving.nl/inzien/805319141/21f7b489-f824-4bc4-a082-1b22b53404fe</meta:user-defined>
    <meta:user-defined meta:name="DCTERMS.W3CDTF/DCTERMS.available">2025-06-06</meta:user-defined>
    <meta:user-defined meta:name="DCTERMS.W3CDTF/OVERHEIDop.jaargang">2025</meta:user-defined>
    <meta:user-defined meta:name="OVERHEIDop.publicationIssue">247170</meta:user-defined>
    <meta:user-defined meta:name="OVERHEIDop.GmbID/DC.identifier">gmb-2025-247170</meta:user-defined>
    <meta:user-defined meta:name="OVERHEIDop.versieInformatie"/>
  </office:meta>
</office:document-meta>
</file>