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publicatie huurovereenkomst Vesper BV inzake Asserring 93-95</text:p>
      <text:section text:name="regeling_id1-3-2" text:style-name="regeling">
        <text:section text:name="aanhef_id1-3-2-1" text:style-name="aanhef">
          <text:section text:name="preambule_id1-3-2-1-1" text:style-name="preambule">
            <text:p text:style-name="al"/>
            <text:p text:style-name="al">
            <text:span text:style-name="nadrukvet">Zaaknummer: Z25-069772</text:span>
          </text:p>
            <text:p text:style-name="al"/>
            <text:p text:style-name="al"/>
            <text:p text:style-name="al">
            <text:span text:style-name="nadrukvet">Aanleiding</text:span>
          </text:p>
            <text:p text:style-name="al">Gemeente Amstelveen (de gemeente) is voornemens een huurcontract af te sluiten met VesperCare, voor de ruimten aan de Asserring 93-95.</text:p>
            <text:p text:style-name="al"/>
            <text:p text:style-name="al">Asserring 93-95 ligt in de wijk Bovenkerk Amstelveen-Noord in de gemeente Amstelveen. De Amstelland International School is op het adres gevestigd en biedt daar internationaal basisonderwijs aan. Daarnaast is Unikidz B.V. daar gevestigd. Zij bieden daar peuteropvang en buitenschoolse opvang aan.</text:p>
            <text:p text:style-name="al"/>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aangaan van een huurcontract met VesperCare voor ruimten aan de Asserring 93-95 is gebaseerd op de hiernavolgende argumentatie:</text:p>
            <text:p text:style-name="al"/>
            <text:p text:style-name="al">
            <text:span text:style-name="nadrukcur">Op dit moment huurt Ons Tweede Thuis ruimten in het gebouw aan de Asserring 93-95. Hier bieden zij gespecialiseerde buitenschoolse opvang aan voor kinderen in het speciaal onderwijs. Ons Tweede Thuis en VesperCare zijn overeengekomen dat VesperCare per de dienstverlening voor de gespecialiseerde buitenschoolse opvang van Ons Tweede Thuis overneemt. Daarnaast neemt VesperCare ook het klantenbestand en het personeelsbestand van Ons Tweede Thuis aan de Asserring 93-95 over.</text:span>
          </text:p>
            <text:p text:style-name="al"/>
            <text:p text:style-name="al">
            <text:span text:style-name="nadrukcur">In de selectiecriteria verhuur maatschappelijk vastgoed kinderopvang is door de gemeente opgenomen dat het waarborgen van continuïteit van de opvang aan ouders en kinderen een voorrangspositie in de selectieprocedure geeft. </text:span>
          </text:p>
            <text:p text:style-name="al">
            <text:span text:style-name="nadrukcur">VesperCare beschikt over de benodigde middelen, kennis en ervaring om gespecialiseerde buitenschoolse opvang te bieden. De organisatie heeft bewezen expertise op dit gebied en kan de dienstverlening zonder onderbrekingen voortzetten.</text:span>
          </text:p>
            <text:p text:style-name="al"/>
            <text:p text:style-name="al">
            <text:span text:style-name="nadrukvet">Reactietermijn</text:span>
          </text:p>
            <text:p text:style-name="al">Als u van mening bent dat u zelf als gegadigde in aanmerking komt voor uitgifte van deze locatie, dan dient u binnen 3 weken na publicatiedatum van deze kennisgeving een kortgeding aanhangig te maken bij de rechtbank Amsterdam, derhalve tot en met 27 juni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uitvoering aan het arrest van de Hoge Raad d.d. 26 november 2021 (ECLI:NL:HR: 2021:1778).</text:p>
            <text:p text:style-name="al"/>
            <text:p text:style-name="al">Amstelveen, 6 juni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1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uitvoering aan het arrest van de Hoge Raad d.d. 26 november 2021]|[https://uitspraken.rechtspraak.nl/details?id=ECLI:NL:HR:2021:1778</meta:user-defined>
    <meta:user-defined meta:name="OVERHEIDop.referentienummer">Z25-069772</meta:user-defined>
    <meta:user-defined meta:name="DCTERMS.alternative">publicatie huurovereenkomst Vesper BV inzake Asserring 93-95</meta:user-defined>
    <dc:language>nl</dc:language>
    <meta:user-defined meta:name="OVERHEIDop.locatietype/OVERHEIDop.gebiedsmarkering">Gemeente</meta:user-defined>
    <meta:user-defined meta:name="DC.title">Gemeente Amstelveen - publicatie huurovereenkomst Vesper BV inzake Asserring 93-95</meta:user-defined>
    <meta:user-defined meta:name="DCTERMS.W3CDTF/DCTERMS.available">2025-06-06</meta:user-defined>
    <meta:user-defined meta:name="DCTERMS.W3CDTF/OVERHEIDop.jaargang">2025</meta:user-defined>
    <meta:user-defined meta:name="OVERHEIDop.publicationIssue">247158</meta:user-defined>
    <meta:user-defined meta:name="OVERHEIDop.GmbID/DC.identifier">gmb-2025-247158</meta:user-defined>
    <meta:user-defined meta:name="OVERHEIDop.versieInformatie"/>
  </office:meta>
</office:document-meta>
</file>