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uimten in Stationsweg 18 door de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ruimten te verhuren in de Stationsweg 18 te Baarn.</text:p>
            <text:p text:style-name="al">De gemeente Baarn is eigenaar van de Stationsweg 18 (gemeentehuis). De gemeente Baarn heeft afspraken gemaakt met PIT Baarn en Stichting Vluchtelingenwerk over de huur van ruimten in de Stationsweg 18. Met ingang van 20 januari 2025 gaan PIT Baarn en Stichting Vluchtelingenwerk ruimten huren in het pand Stationsweg 18.</text:p>
            <text:p text:style-name="al">De gemeente Baarn meent dat PIT Baarn en Stichting Vluchtelingenwerk de enige serieuze gegadigden zijn voor de verhuur van de ruimten in de Stationsweg 18. De afspraak over de huur van de ruimten is gemaakt in het kader van het project Integrale Toegang Sociaal Domein, om inwoners van Baarn beter en sneller te helpen met vragen over ondersteuning en zorg.</text:p>
            <text:p text:style-name="al">Bent u het oneens met de voorgenomen verhuur van de gemeentelijke ruimten,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ruimten in de Stationsweg 18 verhur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oorgenomen verhuur ruimten in Stationsweg 18 door de gemeente Baarn</meta:user-defined>
    <meta:user-defined meta:name="DCTERMS.W3CDTF/DCTERMS.available">2025-01-21</meta:user-defined>
    <meta:user-defined meta:name="DCTERMS.W3CDTF/OVERHEIDop.jaargang">2025</meta:user-defined>
    <meta:user-defined meta:name="OVERHEIDop.publicationIssue">24715</meta:user-defined>
    <meta:user-defined meta:name="OVERHEIDop.GmbID/DC.identifier">gmb-2025-24715</meta:user-defined>
    <meta:user-defined meta:name="OVERHEIDop.versieInformatie"/>
  </office:meta>
</office:document-meta>
</file>