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uitbreiden van het HS station met een middenspanningsstation aan Kruisvoort 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uitbreiden van het HS station met een middenspanningsstation aan Kruisvoort 89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4-06-2025 van de aanvrager het verzoek gekregen om de beslissing uit te stell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1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70</meta:user-defined>
    <meta:user-defined meta:name="DCTERMS.abstract">het uitbreiden van het HS station met een middenspanning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uitbreiden van het HS station met een middenspanningsstation aan Kruisvoort 89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47</meta:user-defined>
    <meta:user-defined meta:name="OVERHEIDop.GmbID/DC.identifier">gmb-2025-247147</meta:user-defined>
    <meta:user-defined meta:name="OVERHEIDop.versieInformatie"/>
  </office:meta>
</office:document-meta>
</file>