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een eerder verleende vergunning tijdelijke loods (15 jaar) aan Archeonlaan 1A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3-06-2025</text:span>een omgevingsvergunning verleend. De gemeente geeft hiermee toestemming voor het verlengen van een eerder verleende vergunning tijdelijke loods (15 jaar) aan Archeonlaan 1A te Alphen aan den Rijn, geregistreerd onder nr. 04843562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1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2819</meta:user-defined>
    <meta:user-defined meta:name="DCTERMS.abstract">Verleende vergunning voor het verlengen van een eerder verleende vergunning tijdelijke loods (15 jaar) aan Archeonlaan 1A te Alphen aan den Rijn</meta:user-defined>
    <dc:language>nl</dc:language>
    <meta:user-defined meta:name="OVERHEIDop.locatietype/OVERHEIDop.gebiedsmarkering">Vlak</meta:user-defined>
    <meta:user-defined meta:name="DC.title">Verleende vergunning voor het verlengen van een eerder verleende vergunning tijdelijke loods (15 jaar) aan Archeonlaan 1A te Alphen aan den Rijn</meta:user-defined>
    <meta:user-defined meta:name="DCTERMS.W3CDTF/DCTERMS.available">2025-06-06</meta:user-defined>
    <meta:user-defined meta:name="DCTERMS.W3CDTF/OVERHEIDop.jaargang">2025</meta:user-defined>
    <meta:user-defined meta:name="OVERHEIDop.publicationIssue">247144</meta:user-defined>
    <meta:user-defined meta:name="OVERHEIDop.GmbID/DC.identifier">gmb-2025-247144</meta:user-defined>
    <meta:user-defined meta:name="OVERHEIDop.versieInformatie"/>
  </office:meta>
</office:document-meta>
</file>