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uitbouw (opbouw op aanbouw) Prins Hendrikstraat 27, 2411C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heeft de Omgevingsdienst Midden-Holland (ODMH) namens gemeente Bodegraven-Reeuwijk besloten om de beslistermijn van de aanvraag met kenmerk 2025-00008765 voor het plaatsen van een dakuitbouw (opbouw op aanbouw) op het adres Prins Hendrikstraat 27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713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76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uitbouw (opbouw op aanbouw) Prins Hendrikstraat 27, 2411CS Bodegra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38</meta:user-defined>
    <meta:user-defined meta:name="OVERHEIDop.GmbID/DC.identifier">gmb-2025-247138</meta:user-defined>
    <meta:user-defined meta:name="OVERHEIDop.versieInformatie"/>
  </office:meta>
</office:document-meta>
</file>