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Nachtegaalstraat 16, 3581AG Utrecht, GU-Z2025-0012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16, 3581AG Utrecht</text:p>
            <text:p text:style-name="common-al">GU-Z2025-0012829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10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0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0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2829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Nachtegaalstraat 16, 3581AG Utrecht, GU-Z2025-0012829</meta:user-defined>
    <meta:user-defined meta:name="OVERHEIDop.datumEindeReactietermijn">2025-07-16</meta:user-defined>
    <meta:user-defined meta:name="OVERHEIDop.terinzageleggingBG">https://jeleefomgeving.nl/inzien/002220647/6ef8f22c-3fd1-4f23-a5ee-1f24c97faa5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109</meta:user-defined>
    <meta:user-defined meta:name="OVERHEIDop.GmbID/DC.identifier">gmb-2025-247109</meta:user-defined>
    <meta:user-defined meta:name="OVERHEIDop.versieInformatie"/>
  </office:meta>
</office:document-meta>
</file>