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4 en 15 juni 2025 - Tijdens de Dag van Lindenholt - Park de Omloo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Park de Omloop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158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4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9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4 en 15 juni 2025 - Tijdens de Dag van Lindenholt - Park de Omloop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99</meta:user-defined>
    <meta:user-defined meta:name="OVERHEIDop.GmbID/DC.identifier">gmb-2025-247099</meta:user-defined>
    <meta:user-defined meta:name="OVERHEIDop.versieInformatie"/>
  </office:meta>
</office:document-meta>
</file>