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besluit op aanvraag omgevingsvergunning Kanaalstraat 7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5 een besluit genomen op de aanvraag omgevingsvergunning voor het bouwen van een loods op de locatie Kanaalstraat 7 in Liessel. De zaak is geregistreerd onder nummer HZ-2025-0326. De vergunning is Verleend. Het besluit gaat over de activiteiten:</text:p>
            <text:p text:style-name="common-al">Bouwactiviteit (technisch);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709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326</meta:user-defined>
    <meta:user-defined meta:name="DCTERMS.abstract">het 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rectificatie besluit op aanvraag omgevingsvergunning Kanaalstraat 7 in Liessel</meta:user-defined>
    <meta:user-defined meta:name="OVERHEIDop.datumEindeReactietermijn">2025-07-17</meta:user-defined>
    <meta:user-defined meta:name="OVERHEIDop.terinzageleggingBG">https://mijnpublicaties.nl/Publicatie/4260d663-a8b4-42ee-f6dc-08dd9c30869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91</meta:user-defined>
    <meta:user-defined meta:name="OVERHEIDop.GmbID/DC.identifier">gmb-2025-247091</meta:user-defined>
    <meta:user-defined meta:name="OVERHEIDop.versieInformatie"/>
  </office:meta>
</office:document-meta>
</file>