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het bedrijfspand - De Bolder 76, 9206A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lder 76, 9206AR Drachten, de uitbreiding van het bedrijfspand, ontvangen: 3 juni 2025. De aanvraag is geregistreerd onder zaaknummer Z2025-000014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70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Aanvraag omgevingsvergunning: De Bolder 76, 9206AR Drachten, de uitbreiding van het bedrijfspand, ontvangen: 3 juni 2025, zaaknummer: Z2025-00001438</meta:user-defined>
    <dc:language>nl</dc:language>
    <meta:user-defined meta:name="OVERHEIDop.locatietype/OVERHEIDop.gebiedsmarkering">Vlak</meta:user-defined>
    <meta:user-defined meta:name="DC.title">Gemeente Smallingerland - aanvraag omgevingsvergunning - de uitbreiding van het bedrijfspand - De Bolder 76, 9206AR Drachten</meta:user-defined>
    <meta:user-defined meta:name="DCTERMS.W3CDTF/DCTERMS.available">2025-06-06</meta:user-defined>
    <meta:user-defined meta:name="DCTERMS.W3CDTF/OVERHEIDop.jaargang">2025</meta:user-defined>
    <meta:user-defined meta:name="OVERHEIDop.publicationIssue">247089</meta:user-defined>
    <meta:user-defined meta:name="OVERHEIDop.GmbID/DC.identifier">gmb-2025-247089</meta:user-defined>
    <meta:user-defined meta:name="OVERHEIDop.versieInformatie"/>
  </office:meta>
</office:document-meta>
</file>