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wijziging vergunning  223477  blok 62 - 5H4.(Oosterwold), 5H4-OW4894 blo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2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een wijziging vergunning  223477  blok 62</text:p>
            <text:p text:style-name="last-al">
            <text:span text:style-name="nadrukvet">Locatie:</text:span> 5H4.(Oosterwold), 5H4-OW4894 blok 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0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9</meta:user-defined>
    <meta:user-defined meta:name="DCTERMS.abstract">Gemeente Almere - verlenging beslistermijn aanvraag omgevingsvergunning - een wijziging vergunning  223477  blok 62 - 5H4.(Oosterwold), 5H4-OW4894 blok 6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wijziging vergunning  223477  blok 62 - 5H4.(Oosterwold), 5H4-OW4894 blok 6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83</meta:user-defined>
    <meta:user-defined meta:name="OVERHEIDop.GmbID/DC.identifier">gmb-2025-247083</meta:user-defined>
    <meta:user-defined meta:name="OVERHEIDop.versieInformatie"/>
  </office:meta>
</office:document-meta>
</file>