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brengen van voorbelasting t.b.v. Leidse ring noord aan de Oude Spoorbaan - LDPZ2025-0001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142</text:p>
            <text:p text:style-name="common-al">
            <text:span text:style-name="nadrukvet">Datum ontvangst aanvraag:</text:span> 02-06-2025</text:p>
            <text:p text:style-name="common-al">
            <text:span text:style-name="nadrukvet">Omschrijving:</text:span> aanbrengen van voorbelasting t.b.v. Leidse ring noord aan de Oude Spoorbaan.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70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42</meta:user-defined>
    <meta:user-defined meta:name="DCTERMS.abstract">aanbrengen van voorbelasting t.b.v. Leidse ring noord aan de Oude Spoorbaa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aanbrengen van voorbelasting t.b.v. Leidse ring noord aan de Oude Spoorbaan - LDPZ2025-000142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79</meta:user-defined>
    <meta:user-defined meta:name="OVERHEIDop.GmbID/DC.identifier">gmb-2025-247079</meta:user-defined>
    <meta:user-defined meta:name="OVERHEIDop.versieInformatie"/>
  </office:meta>
</office:document-meta>
</file>