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is het gewenst om: </text:span>
          </text:p>
            <text:p text:style-name="common-al">Laadpaal te plaatsen op de volgende openbare locatie Huize Tilburg 26.</text:p>
            <text:p text:style-name="common-al"/>
            <text:p text:style-name="common-al">
            <text:span text:style-name="nadrukvet">overwegende:</text:span>
          </text:p>
            <text:p text:style-name="common-al">- dat gelet op dit artikel het college van burgemeester en wethouders van Midden-Groningen bevoegd is verkeersbesluiten te nemen voor genoemde wegen;</text:p>
            <text:p text:style-name="common-al">- dat de provincies Groningen, Friesland en Drenthe elektrische rijden willen bevorderen en samen een Regionale Aanpak laadinfrastructuur (RAL) is opgesteld;</text:p>
            <text:p text:style-name="common-al">- dat de gemeente Midden-Groningen een contract heeft afgesloten met Equans voor ‘plaatsing en exploitatie laadinfrastructuur’;</text:p>
            <text:p text:style-name="common-al">- dat de in dit besluit opgenomen locaties via de website van gemeente Midden-Groningen aangevraagd zijn en intern beoordeeld;</text:p>
            <text:p text:style-name="common-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common-al">- dat ingevolgde artikel; 24 BABW en deze op 17-02-2022 akkoord is gegaan met de voorgestelde verkeersmaatregelen;</text:p>
            <text:p text:style-name="common-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common-al">- dat de genoemde weggedeelten in beheer zijn bij de gemeente Midden-Groningen:</text:p>
            <text:p text:style-name="common-al">- dat de gemeente de bevoegdheid heeft om parkeerplaatsen te reserveren voor uitsluitend het opladen van elektrische voertuigen, door middel van een verkeersbesluit;</text:p>
            <text:p text:style-name="common-al"/>
            <text:p text:style-name="common-al"/>
            <text:p text:style-name="common-al">
            <text:span text:style-name="nadrukvet">B</text:span>
            <text:span text:style-name="nadrukvet"> E S L U I T E N: </text:span>
          </text:p>
            <text:p text:style-name="common-al">Tot het aanwijzen van 2 parkeerplaatsen uitsluitend bedoeld voor het opladen van elektrische voertuigen op de locatie zoals opgenomen in bijlagen ‘locatievoorstel Huize Tilburg 26;</text:p>
            <text:p text:style-name="common-al">Om bovenstaande reden de borden E8C van bijlage 1 van het Regelement Verkeersregels en Verkeerstekens 1990 te plaatsen met een onderbord met twee pijlen. </text:p>
            <text:p text:style-name="common-al"/>
            <text:p text:style-name="common-al"/>
            <text:p text:style-name="common-al">Hoogezand, DATUM: 18-6-2025, zaaknummer: 1584177</text:p>
            <text:p text:style-name="common-al">Namens het college van burgemeester en wethouders van de gemeente Midden-Groningen,</text:p>
            <text:p text:style-name="common-al"/>
            <text:p text:style-name="common-al">Bram Jakobs</text:p>
            <text:p text:style-name="common-al">Medewerker beleidsuitvoering en projecten – verkeerszaken </text:p>
            <text:p text:style-name="common-al"/>
            <text:p text:style-name="common-al"/>
            <text:p text:style-name="common-al">
            <text:span text:style-name="nadrukvet">Publicatie besluit</text:span>
          </text:p>
            <text:p text:style-name="common-al">Dit besluit publiceren in het Gemeenteblad met een regelverwijzing in de eerstvolgende Regiokrant en ligt ter inzage gedurende 6 weken van 18-6-2025 tot en met 29-7-2025.</text:p>
            <text:p text:style-name="common-al"/>
            <text:p text:style-name="common-al">De publicatietekst in de Regiokrant is: </text:p>
            <text:p text:style-name="common-al"/>
            <text:p text:style-name="common-al">
            <text:span text:style-name="nadrukvet">
              <text:span text:style-name="nadrukcur">Verkeersbesluit</text:span>
            </text:span>
            <text:span text:style-name="nadrukvet">
              <text:span text:style-name="nadrukcur"> – laadpaal in openbare ruimte </text:span>
            </text:span>
          </text:p>
            <text:p text:style-name="common-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last-al">Bijlage: Situatiet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0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Groningen - Laadpaal - Huize Tilburg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6-18</meta:user-defined>
    <meta:user-defined meta:name="OVERHEIDop.externeBijlage">Situatieschets Huize Tilburg|exb-2025-20996</meta:user-defined>
    <meta:user-defined meta:name="DCTERMS.W3CDTF/OVERHEIDop.jaargang">2025</meta:user-defined>
    <meta:user-defined meta:name="OVERHEIDop.publicationIssue">247077</meta:user-defined>
    <meta:user-defined meta:name="OVERHEIDop.GmbID/DC.identifier">gmb-2025-247077</meta:user-defined>
    <meta:user-defined meta:name="OVERHEIDop.versieInformatie"/>
  </office:meta>
</office:document-meta>
</file>