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Beilerstraat 40, 9401 PN Assen, Beilerstraat 42, 9401 PN Assen, Beilerstraat 44, 9401 PN Assen, Beilerstraat 46, 9401 PN A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de Beilerstraat 40 t/m 80 (even), 9401 PN Assen</text:span>
          </text:p>
            <text:p text:style-name="common-al">
            
          </text:p>
            <text:p text:style-name="common-al">De gemeente Assen heeft een aanvraag voor een omgevingsvergunning ontvangen. De vergunning is aangevraagd voor het afwijken van regels in het omgevingsplan aan de Beilerstraat 40 t/m 80 (even), 9401 P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70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9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fwijken van regels in het omgevingsplan, Beilerstraat 40, 9401 PN Assen, Beilerstraat 42, 9401 PN Assen, Beilerstraat 44, 9401 PN Assen, Beilerstraat 46, 9401 PN As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73</meta:user-defined>
    <meta:user-defined meta:name="OVERHEIDop.GmbID/DC.identifier">gmb-2025-247073</meta:user-defined>
    <meta:user-defined meta:name="OVERHEIDop.versieInformatie"/>
  </office:meta>
</office:document-meta>
</file>