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oningin Wilhelminalaan 53 7433CE Schalkhaar, Koningin Wilhelminalaan 55 7433CE Schalkhaar, [DPV00D02177] Diepenveen D 2177, [DPV00D02178] Diepenveen D 2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5</text:p>
            <text:p text:style-name="common-al">
            <text:span text:style-name="nadrukvet">Locatie:</text:span> Koningin Wilhelminalaan 53 7433CE Schalkhaar, Koningin Wilhelminalaan 55 7433CE Schalkhaar, [DPV00D02177] Diepenveen D 2177, [DPV00D02178] Diepenveen D 2178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53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3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3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707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7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30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oningin Wilhelminalaan 53 7433CE Schalkhaar, Koningin Wilhelminalaan 55 7433CE Schalkhaar, [DPV00D02177] Diepenveen D 2177, [DPV00D02178] Diepenveen D 2178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71</meta:user-defined>
    <meta:user-defined meta:name="OVERHEIDop.GmbID/DC.identifier">gmb-2025-247071</meta:user-defined>
    <meta:user-defined meta:name="OVERHEIDop.versieInformatie"/>
  </office:meta>
</office:document-meta>
</file>