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nlo-Verkeersbesluit plaatsen van twaalf e-laadpalen in de gemeente Venlo</text:p>
      <text:section text:name="regeling_id1-3-2" text:style-name="regeling">
        <text:section text:name="aanhef_id1-3-2-1" text:style-name="aanhef">
          <text:section text:name="context_id1-3-2-1-1" text:style-name="context">
            <text:p text:style-name="context.al">RGBORU 491260</text:p>
            <text:p text:style-name="context_bottom"/>
          </text:section>
          <text:section text:name="considerans_id1-3-2-1-2" text:style-name="considerans">
            <text:p text:style-name="tussenkopcur">
            <text:span text:style-name="nadrukvet">Bevoegdheidsgrondslag</text:span>
          </text:p>
            <text:p text:style-name="considerans.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considerans_bottom"/>
          </text:section>
          <text:section text:name="afkondiging_id1-3-2-1-3" text:style-name="afkondiging">
            <text:p text:style-name="afkondiging_top"/>
            <text:p text:style-name="al">
            <text:span text:style-name="nadrukvet">Grondslag voor het besluit</text:span>
          </text:p>
          </text:section>
        </text:section>
        <text:section text:name="regeling-tekst_id1-3-2-2" text:style-name="regeling-tekst">
          <text:section text:name="tekst_id1-3-2-2-1" text:style-name="tekst">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Op basis van bovenstaande grondslagen en met inachtneming van:</text:p>
            <text:p text:style-name="common-al">• de Algemene wet bestuursrecht (AWB);</text:p>
            <text:p text:style-name="common-al">• de Wegenverkeerswet 1994 (WVW);</text:p>
            <text:p text:style-name="common-al">• het Besluit Administratieve Bepalingen inzake het Wegverkeer (BABW);</text:p>
            <text:p text:style-name="common-al">• het Reglement Verkeersregels en Verkeerstekens 1990 (RVV);</text:p>
            <text:p text:style-name="common-al">• het bordenboek (VNVF);</text:p>
            <text:p text:style-name="common-al">• uitvoeringsvoorschriften BABW inzake verkeerstekens;</text:p>
            <text:p text:style-name="common-al">• het mandaatbesluit van Gemeente Venlo 2021;</text:p>
            <text:p text:style-name="common-al">zijn wij bevoegd dit besluit te nemen.</text:p>
            <text:p text:style-name="common-al"/>
            <text:p text:style-name="common-al">
            <text:span text:style-name="nadrukvet">Inleiding</text:span>
          </text:p>
            <text:p text:style-name="common-al">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aanvraag volgend laadpalen plaatsen maar ook toekomstgericht op strategisch plaatsen laadpalen realiseren. Dit verkeers- besluit voorziet in een aanvraag die leidt tot het plaatsen van 12 landpalen in de gemeente Venlo. Voor deze nader te noemen locaties is besloten de parkeervakken te reserveren voor het laden van elektrische voertuigen.</text:p>
            <text:p text:style-name="common-al"/>
            <text:p text:style-name="common-al">
            <text:span text:style-name="nadrukvet">Motivering</text:span>
          </text:p>
            <text:p text:style-name="common-al">De locaties zijn bepaald met behulp van data gedreven prognoses. Daarnaast zijn plaatsingscriteria gebruikt zoals bereikbaarheid, zichtbaar, nabij het stroomnetwerk, brandveiligheid, parkeerdruk, verkeersveiligheid en boomwortels.</text:p>
            <text:p text:style-name="common-al">Bij de realisatie van de oplaadpunten worden, op loopafstand van de aanvragers, telkens twee naast de te plaatsen E-laadpaal gelegen parkeerplaatsen gereserveerd voor uitsluitend laden van elektrische voertuigen door middel van het verkeersbord E8C.</text:p>
            <text:p text:style-name="common-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text:p>
            <text:p text:style-name="common-al">De 12 locaties zijn: (op bijlage1 is de exacte locatie op de luchtfoto aangegeven)</text:p>
            <text:p text:style-name="common-al"/>
            <text:p text:style-name="common-al">Laadpaal PRL-00038063 ten hoogte van Laurentiusstraat 9 5921 GX Venlo </text:p>
            <text:p text:style-name="common-al">Laadpaal PRL-00036567 ten hoogte van Steenweg 13 5932 AC Tegelen </text:p>
            <text:p text:style-name="common-al">Laadpaal PRL-00036563 ten hoogte van Straelseweg 325A 5916 AA Venlo</text:p>
            <text:p text:style-name="common-al">Laadpaal PRL-00036562 ten hoogte van Straelseweg 604 5916 AD Venlo</text:p>
            <text:p text:style-name="common-al">Laadpaal PRL-00036558 ten hoogte van Zilverplak 3 5931 LX Tegelen</text:p>
            <text:p text:style-name="common-al">Laadpaal PRL-00035494 ten hoogte van Broekestraat 21 5912 PC Venlo</text:p>
            <text:p text:style-name="common-al">Laadpaal PRL-00035298 ten hoogte van Nassaustraat 3 5932 AE Tegelen</text:p>
            <text:p text:style-name="common-al">Laadpaal PRL-00035296 ten hoogte van Maaskade 122 5911 EZ Venlo</text:p>
            <text:p text:style-name="common-al">Laadpaal PRL-00035297 ten hoogte van Boskampstraat 27 5931 GP Tegelen</text:p>
            <text:p text:style-name="common-al">Laadpaal PRL-00035295 ten hoogte van De Drink 5932 CP Tegelen</text:p>
            <text:p text:style-name="common-al">Laadpaal PRL-00035294 ten hoogte van Wattstraat 5 5928 PB Venlo</text:p>
            <text:p text:style-name="common-al">Laadpaal PRL-00035292 ten hoogte van Goudenregenstraat 31 5925 AP Venlo</text:p>
            <text:p text:style-name="common-al"/>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de Staatscourant, deze is voor eenieder in te zien op de website zoek.officielebekendmakingen.nl. Een link hierheen staat ook op de gemeentelijke website.</text:p>
            <text:p text:style-name="common-al"/>
            <text:p text:style-name="common-al">
            <text:span text:style-name="nadrukvet">Besluit</text:span>
          </text:p>
            <text:p text:style-name="common-al">Op de in dit verkeersbesluit genoemde 12 locaties twee parkeervakken te reserveren voor het uitsluitend laden van elektrische voertuigen. Aangegeven middels het verkeersbord bord E8c.</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nlo </text:span>
            <text:span text:style-name="datum">03-06-2025</text:span>
          </text:p>
          </text:section>
          <text:section text:name="ondertekening_id1-3-2-3-2">
            <text:p><text:span text:style-name="functie">College van burgemeester en wethouders van Venlo,</text:span></text:p>
          </text:section>
          <text:section text:name="ondertekening_id1-3-2-3-3">
            <text:p><text:span text:style-name="functie">Namens deze,</text:span></text:p>
          </text:section>
          <text:section text:name="ondertekening_id1-3-2-3-4">
            <text:p><text:span text:style-name="functie">Hoofd Realisatie en Beheer Openbare Ruimt</text:span></text:p>
            <text:p><text:span text:style-name="ondertekening_naam">
            <text:span text:style-name="voornaam">I.H.M. </text:span>
            <text:span text:style-name="achternaam">Maassen</text:span>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kan degene wiens belang rechtstreeks bij dit besluit is betrokken binnen zes weken na de dag van publicatie van dit besluit een gemotiveerd bezwaarschrift indienen. Dit kan op twee manieren:</text:p>
          <text:p text:style-name="bezwaarschrift_al">1. Online op de website van de gemeente kunt u het formulier invullen. Hiervoor heeft u DigiD nodig.</text:p>
          <text:p text:style-name="bezwaarschrift_al">2. Door een brief te schrijven. In uw brief moet in ieder geval staan:</text:p>
          <text:p text:style-name="bezwaarschrift_al">1. Uw naam, adres en handtekening,</text:p>
          <text:p text:style-name="bezwaarschrift_al">2. De datum waarop u de brief schrijft en opstuurt,</text:p>
          <text:p text:style-name="bezwaarschrift_al">3. De naam van dit besluit,</text:p>
          <text:p text:style-name="bezwaarschrift_al">4. De reden waarom u het er niet mee eens bent,</text:p>
          <text:p text:style-name="bezwaarschrift_al">5. De reden waarom dit besluit u raakt.</text:p>
          <text:p text:style-name="bezwaarschrift_al">U richt uw brief aan Burgemeester en Wethouders van Venlo, postbus 3434, 5902 RK Venlo.</text:p>
          <text:p text:style-name="bezwaarschrift_al">Voor meer informatie zie <text:a xlink:href="http://www.venlo.nl/bezwaar-en-beroep" xlink:type="simple">http://www.venlo.nl/bezwaar-en-beroep</text:a>.</text:p>
          <text:p text:style-name="bezwaarschrift_al">
          <text:span text:style-name="nadrukvet">Voorlopige voorzieningen</text:span>
        </text:p>
          <text:p text:style-name="bezwaarschrift_al">2 Gemeenteblad 2025 nr. 204991 12 mei 2025</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0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Verkeersbesluit plaatsen van E-laadpalen - Venlo</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1260</meta:user-defined>
    <meta:user-defined meta:name="DCTERMS.abstract">Het plaatsen van twaalf e-laadpalen in de gemeente Venl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enlo-Verkeersbesluit plaatsen van twaalf e-laadpalen in de gemeente Venlo</meta:user-defined>
    <meta:user-defined meta:name="DCTERMS.W3CDTF/DCTERMS.available">2025-06-06</meta:user-defined>
    <meta:user-defined meta:name="OVERHEIDop.externeBijlage">Bijlage 1|exb-2025-20995</meta:user-defined>
    <meta:user-defined meta:name="DCTERMS.W3CDTF/OVERHEIDop.jaargang">2025</meta:user-defined>
    <meta:user-defined meta:name="OVERHEIDop.publicationIssue">247070</meta:user-defined>
    <meta:user-defined meta:name="OVERHEIDop.GmbID/DC.identifier">gmb-2025-247070</meta:user-defined>
    <meta:user-defined meta:name="OVERHEIDop.versieInformatie"/>
  </office:meta>
</office:document-meta>
</file>