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34 Hellum, Verleende omgevingsvergunning (reguliere procedure) 19521583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Hoofdweg 134, 9627 PG Hellum, voor het bouwkundig versterken van de fundering en constructie van de woning, 3 jun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706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6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6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34 Hellum, Verleende omgevingsvergunning (reguliere procedure) 19521583165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68</meta:user-defined>
    <meta:user-defined meta:name="OVERHEIDop.GmbID/DC.identifier">gmb-2025-247068</meta:user-defined>
    <meta:user-defined meta:name="OVERHEIDop.versieInformatie"/>
  </office:meta>
</office:document-meta>
</file>