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uitvoeren van onderhoudwerkzaamheden (Gevelonderhoud) Turfsingel 64-74, Turfsingel 64, 9711 VW Groningen, Turfsingel 64 b, 9711 VW G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uitvoeren van onderhoudwerkzaamheden (Gevelonderhoud) Turfsingel 64-74 aan Turfsingel 64  te Groningen Turfsingel 64b  te Groningen Turfsingel 66a  te Groningen Turfsingel 68  te Groningen Turfsingel 68a  te Groningen Turfsingel 70  te Groningen Turfsingel 70a  te Groningen Turfsingel 70b  te Groningen Turfsingel 72  te Groningen Turfsingel 72a  te Groningen Turfsingel 72b  te Groningen Turfsingel 74  te Groningen Turfsingel 64a  te Groningen Turfsingel 66b  te Groningen Turfsingel 68b  te Groningen Turfsingel 66  te Groningen  </text:span>
            <text:span text:style-name="nadrukvet"/>
          </text:p>
            <text:p text:style-name="common-al">De gemeente Groningen heeft een aanvraag voor een omgevingsvergunning reguliere procedure ontvangen. De vergunning is aangevraagd voor het uitvoeren van onderhoudwerkzaamheden (Gevelonderhoud) Turfsingel 64-74 aan Turfsingel 64  te Groningen Turfsingel 64b  te Groningen Turfsingel 66a  te Groningen Turfsingel 68  te Groningen Turfsingel 68a  te Groningen Turfsingel 70  te Groningen Turfsingel 70a  te Groningen Turfsingel 70b  te Groningen Turfsingel 72  te Groningen Turfsingel 72a  te Groningen Turfsingel 72b  te Groningen Turfsingel 74  te Groningen Turfsingel 64a  te Groningen Turfsingel 66b  te Groningen Turfsingel 68b  te Groningen Turfsingel 66  te Groningen  , dossiernummer GRN-000198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6-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067</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67</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067</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88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uitvoeren van onderhoudwerkzaamheden (Gevelonderhoud) Turfsingel 64-74, Turfsingel 64, 9711 VW Groningen, Turfsingel 64 b, 9711 VW Gr</meta:user-defined>
    <meta:user-defined meta:name="OVERHEIDop.datumEindeReactietermijn">2025-07-18</meta:user-defined>
    <meta:user-defined meta:name="OVERHEIDop.terinzageleggingBG">https://groningen.lokalebekendmakingen.nl/case/1:9822:121286</meta:user-defined>
    <meta:user-defined meta:name="DCTERMS.W3CDTF/DCTERMS.available">2025-06-06</meta:user-defined>
    <meta:user-defined meta:name="DCTERMS.W3CDTF/OVERHEIDop.jaargang">2025</meta:user-defined>
    <meta:user-defined meta:name="OVERHEIDop.publicationIssue">247067</meta:user-defined>
    <meta:user-defined meta:name="OVERHEIDop.GmbID/DC.identifier">gmb-2025-247067</meta:user-defined>
    <meta:user-defined meta:name="OVERHEIDop.versieInformatie"/>
  </office:meta>
</office:document-meta>
</file>