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slopen van een rookkanaal en het aanhelen van het dak, Vrouwjuttenstraat 40, 3512PS Utrecht, GU-Z2025-00135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ouwjuttenstraat 40, 3512PS Utrecht</text:p>
            <text:p text:style-name="common-al">GU-Z2025-0013515</text:p>
            <text:p text:style-name="common-al">Toelichting: het slopen van een rookkanaal en het aanhelen van het d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6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7062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06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06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13515</meta:user-defined>
    <meta:user-defined meta:name="DCTERMS.abstract">Toelichting: het slopen van een rookkanaal en het aanhelen van het dak</meta:user-defined>
    <dc:language>nl</dc:language>
    <meta:user-defined meta:name="OVERHEIDop.locatietype/OVERHEIDop.gebiedsmarkering">Vlak</meta:user-defined>
    <meta:user-defined meta:name="DC.title">Verleende Omgevingsvergunning, het slopen van een rookkanaal en het aanhelen van het dak, Vrouwjuttenstraat 40, 3512PS Utrecht, GU-Z2025-0013515</meta:user-defined>
    <meta:user-defined meta:name="OVERHEIDop.datumEindeReactietermijn">2025-07-16</meta:user-defined>
    <meta:user-defined meta:name="OVERHEIDop.terinzageleggingBG">https://jeleefomgeving.nl/inzien/002220647/d593a42b-7544-4e95-9be1-71f899d782b8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062</meta:user-defined>
    <meta:user-defined meta:name="OVERHEIDop.GmbID/DC.identifier">gmb-2025-247062</meta:user-defined>
    <meta:user-defined meta:name="OVERHEIDop.versieInformatie"/>
  </office:meta>
</office:document-meta>
</file>