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Wijn Festijn - 27 en 28 juni 2025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082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6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Wijn Festijn - 27 en 28 juni 2025 - Kronenburgerpark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61</meta:user-defined>
    <meta:user-defined meta:name="OVERHEIDop.GmbID/DC.identifier">gmb-2025-247061</meta:user-defined>
    <meta:user-defined meta:name="OVERHEIDop.versieInformatie"/>
  </office:meta>
</office:document-meta>
</file>