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Oosterenderweg 18 in De 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3 EL) Oosterenderweg 18 in De Waal: zaaknummer 3616961 Het verbouwen van het bestaande woonhuis (stolp) en het vervangen van de aangebouwde recreatieve opstal (ontvangen 26 mei 2025).</text:p>
            <text:p text:style-name="common-al">- Bouwactiviteit en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47056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056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056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16961 </meta:user-defined>
    <dc:language>nl</dc:language>
    <meta:user-defined meta:name="OVERHEIDop.locatietype/OVERHEIDop.gebiedsmarkering">Adres</meta:user-defined>
    <meta:user-defined meta:name="DC.title">Omgevingsvergunning Aangevraagd - Oosterenderweg 18 in De Waal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056</meta:user-defined>
    <meta:user-defined meta:name="OVERHEIDop.GmbID/DC.identifier">gmb-2025-247056</meta:user-defined>
    <meta:user-defined meta:name="OVERHEIDop.versieInformatie"/>
  </office:meta>
</office:document-meta>
</file>