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raderie Glanerbrug op 14 september 2025, Gronausestraat tot de kruising met de Kerk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augustus 2024 een besluit genomen op de aanvraag met zaaknummer 0153Z2025041600005 voor 04-06 DT het organiseren van een Braderie Glanerbrug op 14 september 2025 op de locatie Gronausestraat tot de kruising met de Kerk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0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600005</meta:user-defined>
    <dc:language>nl</dc:language>
    <meta:user-defined meta:name="OVERHEIDop.locatietype/OVERHEIDop.gebiedsmarkering">Vlak</meta:user-defined>
    <meta:user-defined meta:name="DC.title">Kennisgeving besluit op aanvraag het organiseren van een Braderie Glanerbrug op 14 september 2025, Gronausestraat tot de kruising met de Kerkstraat</meta:user-defined>
    <meta:user-defined meta:name="DCTERMS.W3CDTF/DCTERMS.available">2025-06-11</meta:user-defined>
    <meta:user-defined meta:name="DCTERMS.W3CDTF/OVERHEIDop.jaargang">2025</meta:user-defined>
    <meta:user-defined meta:name="OVERHEIDop.publicationIssue">247052</meta:user-defined>
    <meta:user-defined meta:name="OVERHEIDop.GmbID/DC.identifier">gmb-2025-247052</meta:user-defined>
    <meta:user-defined meta:name="OVERHEIDop.versieInformatie"/>
  </office:meta>
</office:document-meta>
</file>