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in de Elsboerlaan ter hoogte van de Haghoeksweg 50 in Almelo</text:p>
      <text:section text:name="regeling_id1-3-2" text:style-name="regeling">
        <text:section text:name="aanhef_id1-3-2-1" text:style-name="aanhef">
          <text:section text:name="context_id1-3-2-1-1" text:style-name="context">
            <text:p text:style-name="context.al">Kenmerk: D/25/755750</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Elsboerlaan in Almelo een aanvraag ontvangen voor het plaatsen van een laadpunt. Hiervoor heeft Vattenfall Incharge referentie GOR-RP-25-10150 een verzoek bij ons ingediend om 2 parkeerplaatsen in de Elsboerlaan ter hoogte van de Haghoeksweg 50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n de Elsboerlaan ter hoogte van de Haghoeksweg 50 in Almelo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 </text:p>
            <text:p text:style-name="considerans.al">Er is een plankaart met voorgenomen locaties voor een openbare laadpaal. Een locatie tegenover de Haghoeksweg 50 in Almelo staat op deze kaart. Tijdens de inspraak op deze kaart zijn er geen reacties binnengekomen op deze locatie. We hebben ervoor gekozen de locatie op de plankaart te verplaatsen naar de Elsboerlaan ter hoogte van de Haghoeksweg 50 in Almelo. Dit in verband met het openbare karakter en de zicht- en vindbaarheid.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 Vul hier de tekst van de overwegingen i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langsparkeerplaatsen uitsluitend bedoeld voor het laden van elektrische voertuigen ter in de Elsboerlaan hoogte van de Haghoeksweg 50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7 mei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05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5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5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in de Elsboerlaan ter hoogte van de Haghoeksweg 50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55750</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in de Elsboerlaan ter hoogte van de Haghoeksweg 50 in Almelo</meta:user-defined>
    <meta:user-defined meta:name="DCTERMS.W3CDTF/DCTERMS.available">2025-06-06</meta:user-defined>
    <meta:user-defined meta:name="OVERHEIDop.externeBijlage">Situatieschets Elsboerlaan thv Haghoeksweg 50|exb-2025-20993</meta:user-defined>
    <meta:user-defined meta:name="DCTERMS.W3CDTF/OVERHEIDop.jaargang">2025</meta:user-defined>
    <meta:user-defined meta:name="OVERHEIDop.publicationIssue">247050</meta:user-defined>
    <meta:user-defined meta:name="OVERHEIDop.GmbID/DC.identifier">gmb-2025-247050</meta:user-defined>
    <meta:user-defined meta:name="OVERHEIDop.versieInformatie"/>
  </office:meta>
</office:document-meta>
</file>