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informatiezuil op het perceel Bollenmarkt 14D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besloten om de beslistermijn voor de aanvraag met zaaknummer Z2025-00000508 voor een omgevingsvergunning voor het plaatsen van een informatiezuil op locatie Bollenmarkt 14D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0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08</meta:user-defined>
    <meta:user-defined meta:name="DCTERMS.abstract">Betreft: Beschikking verlenging beslistermijn op locatie Bollenmarkt 14D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informatiezuil op het perceel Bollenmarkt 14D in Zwaagdijk-Oo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47</meta:user-defined>
    <meta:user-defined meta:name="OVERHEIDop.GmbID/DC.identifier">gmb-2025-247047</meta:user-defined>
    <meta:user-defined meta:name="OVERHEIDop.versieInformatie"/>
  </office:meta>
</office:document-meta>
</file>