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Adriaen Beyerkade 29, 3515XV Utrecht, GU-Z2025-001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Beyerkade 29, 3515XV Utrecht</text:p>
            <text:p text:style-name="common-al">GU-Z2025-0012209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04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0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Adriaen Beyerkade 29, 3515XV Utrecht, GU-Z2025-0012209</meta:user-defined>
    <meta:user-defined meta:name="OVERHEIDop.datumEindeReactietermijn">2025-07-16</meta:user-defined>
    <meta:user-defined meta:name="OVERHEIDop.terinzageleggingBG">https://jeleefomgeving.nl/inzien/002220647/be709249-9162-410e-8c8a-fb5aeba4f7f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46</meta:user-defined>
    <meta:user-defined meta:name="OVERHEIDop.GmbID/DC.identifier">gmb-2025-247046</meta:user-defined>
    <meta:user-defined meta:name="OVERHEIDop.versieInformatie"/>
  </office:meta>
</office:document-meta>
</file>