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gereedmelding bouwen woning, Reijersgroet 119, 1822 PB Alkmaar,  (AMR01) L 4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Reijersgroet 119, 1822 PB Alkmaar,  (AMR01) L 4592<text:span text:style-name="nadrukvet">; </text:span>gereedmelding bouwen woning</text:p>
            <text:p text:style-name="common-al">
            
          </text:p>
            <text:p text:style-name="common-al">Datum ontvangst: 04-06-2025</text:p>
            <text:p text:style-name="common-al">Zaaknummer: 000012001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0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015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activiteit behandelen ingediend: gereedmelding bouwen woning, Reijersgroet 119, 1822 PB Alkmaar,  (AMR01) L 459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44</meta:user-defined>
    <meta:user-defined meta:name="OVERHEIDop.GmbID/DC.identifier">gmb-2025-247044</meta:user-defined>
    <meta:user-defined meta:name="OVERHEIDop.versieInformatie"/>
  </office:meta>
</office:document-meta>
</file>