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elding brandveilig gebruik, aan Graafseweg 250A1, 6532ZV Nijmegen</text:p>
      <text:section text:name="zakelijke-mededeling_id1-3-2" text:style-name="zakelijke-mededeling">
        <text:section text:name="zakelijke-mededeling-tekst_id1-3-2-1" text:style-name="zakelijke-mededeling-tekst">
          <text:section text:name="tekst_id1-3-2-1-1" text:style-name="tekst">
            <text:p text:style-name="common-al">Op 25 april 2025 ontving de gemeente een Melding brandveilig gebruik aan Graafseweg 250A1, 6532ZV Nijmegen. De melding is geregistreerd onder kenmerk Z2025-00006794. Op 13 januari 2025 is een melding brandveilig gebruik voor hetzelfde woonzorggebouw. Deze melding heeft zaaknummer Z2025-00003875 en is op 4 juni 2025 geaccepteerd. De huidige melding van 25 april 2025 bevat informatie over de brandmeldinstallatie en andere brandveiligheidsinstallaties. De melder laat hiermee weten dat hij binnenkort met een activiteit gaat starten. Voor deze activiteit geldt geen vergunningsplicht. De melding gaat over de volgende activiteit:</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04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4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4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6794</meta:user-defined>
    <meta:user-defined meta:name="DCTERMS.abstract">Betreft: Melding op locatie Graafseweg 250A1, 6532ZV Nijmegen</meta:user-defined>
    <dc:language>nl</dc:language>
    <meta:user-defined meta:name="OVERHEIDop.locatietype/OVERHEIDop.gebiedsmarkering">Vlak</meta:user-defined>
    <meta:user-defined meta:name="DC.title">Melding Melding brandveilig gebruik, aan Graafseweg 250A1, 6532ZV Nijmegen</meta:user-defined>
    <meta:user-defined meta:name="DCTERMS.W3CDTF/DCTERMS.available">2025-06-06</meta:user-defined>
    <meta:user-defined meta:name="DCTERMS.W3CDTF/OVERHEIDop.jaargang">2025</meta:user-defined>
    <meta:user-defined meta:name="OVERHEIDop.publicationIssue">247041</meta:user-defined>
    <meta:user-defined meta:name="OVERHEIDop.GmbID/DC.identifier">gmb-2025-247041</meta:user-defined>
    <meta:user-defined meta:name="OVERHEIDop.versieInformatie"/>
  </office:meta>
</office:document-meta>
</file>