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914, IJsselstraat 6 5626B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914 </text:p>
            <text:p text:style-name="common-al"> Omschrijving: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IJsselstraat 6 5626BL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703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3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91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5-002914, IJsselstraat 6 5626BL Eindho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37</meta:user-defined>
    <meta:user-defined meta:name="OVERHEIDop.GmbID/DC.identifier">gmb-2025-247037</meta:user-defined>
    <meta:user-defined meta:name="OVERHEIDop.versieInformatie"/>
  </office:meta>
</office:document-meta>
</file>