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Indaver, Poldervlietweg 5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Vlaamse Regering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08940</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781</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Indaver NV</text:p>
                    <text:p text:style-name="table_al">Ketenislaan 1 </text:p>
                    <text:p text:style-name="table_al">9130 Bever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Poldervlietweg 5 </text:p>
                    <text:p text:style-name="table_al">2030 Antwerpen </text:p>
                    <text:p text:style-name="table_al">afdeling 16 sectie B nrs. 138D, 138L, 138K, afdeling 18 sectie D nrs. 79B, 28C en 80B</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Bouwen en exploitatie van een gebouw met mengbekken en vliegassilo</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30 mei 2025 tot en met 28 juni 2025</text:span>. </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30 mei 2025 tot en met 28 juni 2025</text:span> ingediend worden op een van de volgende wijzen:</text:p>
            <text:list text:style-name="id1-3-2-1-1-15">
              <text:list-item text:style-override="id1-3-2-1-1-15-1">
                <text:number>1.</text:number>
                <text:p text:style-name="al">Via het publieke Omgevingsloket (<text:a xlink:href="https://www.omgevingsloketvlaanderen.be/publiek-loket" xlink:type="simple">https://www.omgevingsloketvlaanderen.be/publiek-loket</text:a>) met referentie: 2025008940;</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089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70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019</meta:user-defined>
    <meta:user-defined meta:name="DCTERMS.abstract">inspraakmogelijkheid openbaar onderzoek aanvraag omgevingsvergunning voor bouwen en exploitatie van een gebouw met mengbekken en vliegassilo</meta:user-defined>
    <dc:language>nl</dc:language>
    <meta:user-defined meta:name="OVERHEIDop.locatietype/OVERHEIDop.gebiedsmarkering">Vlak</meta:user-defined>
    <meta:user-defined meta:name="DC.title">Inspraakmogelijkheid Openbaar Onderzoek Indaver, Poldervlietweg 5 in Antwerpen</meta:user-defined>
    <meta:user-defined meta:name="OVERHEIDop.datumEindeReactietermijn">2025-06-28</meta:user-defined>
    <meta:user-defined meta:name="OVERHEIDop.terinzageleggingBG">https://www.omgevingsloketvlaanderen.be/publiek-loket</meta:user-defined>
    <meta:user-defined meta:name="DCTERMS.W3CDTF/DCTERMS.available">2025-06-06</meta:user-defined>
    <meta:user-defined meta:name="DCTERMS.W3CDTF/OVERHEIDop.jaargang">2025</meta:user-defined>
    <meta:user-defined meta:name="OVERHEIDop.publicationIssue">247036</meta:user-defined>
    <meta:user-defined meta:name="OVERHEIDop.GmbID/DC.identifier">gmb-2025-247036</meta:user-defined>
    <meta:user-defined meta:name="OVERHEIDop.versieInformatie"/>
  </office:meta>
</office:document-meta>
</file>