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e Wolden maakt bekend de volgende meldingen op grond van het Bal te hebben ontvangen:</text:p>
            <text:p text:style-name="common-al">Maatschap Wierbos Logtenberg, Leeuwenveenseweg 2, 7921 VE, Zuidwolde. De melding heeft betrekking op de volgende milieubelastende activiteiten:</text:p>
            <text:p text:style-name="common-al"/>
            <text:p text:style-name="common-al">- Opslaan van drijfmest, digestaat of dunne fractie in mestbassin</text:p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4703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033</meta:user-defined>
    <meta:user-defined meta:name="OVERHEIDop.GmbID/DC.identifier">gmb-2025-247033</meta:user-defined>
    <meta:user-defined meta:name="OVERHEIDop.versieInformatie"/>
  </office:meta>
</office:document-meta>
</file>