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oonakker 2 5595HB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3-06-2025 een aanvraag omgevingsvergunning ontvangen.</text:p>
            <text:p text:style-name="common-al">Het betreft een aanvraag op locatie Kroonakker 2 5595HB Leende met omschrijving oprichten dakkapellen en zaaknummer <text:span text:style-name="nadrukvet">320220</text:span>.</text:p>
            <text:p text:style-name="common-al">De zaak is geregistreerd onder nummer 320220 en is aangevraagd voor de volgende onderdelen: Bouwen (omgevingsplan), Technische Bouwactiviteit (Wkb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702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2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2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0220</meta:user-defined>
    <meta:user-defined meta:name="DCTERMS.abstract">OV - oprichten dakkapellen Kroonakker 2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roonakker 2 5595HB Leende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027</meta:user-defined>
    <meta:user-defined meta:name="OVERHEIDop.GmbID/DC.identifier">gmb-2025-247027</meta:user-defined>
    <meta:user-defined meta:name="OVERHEIDop.versieInformatie"/>
  </office:meta>
</office:document-meta>
</file>