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Roelandsweg, Renesse Transferiumlocatie  31 december 2027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Roelandsweg, Renesse Transferiumlocatie  31 december 2027 Zaaknummer: 1499729Datum beschikking verzonden: 3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0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18418</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Roelandsweg, Renesse Transferiumlocatie  31 december 2027</meta:user-defined>
    <meta:user-defined meta:name="DCTERMS.W3CDTF/DCTERMS.available">2025-06-06</meta:user-defined>
    <meta:user-defined meta:name="DCTERMS.W3CDTF/OVERHEIDop.jaargang">2025</meta:user-defined>
    <meta:user-defined meta:name="OVERHEIDop.publicationIssue">247026</meta:user-defined>
    <meta:user-defined meta:name="OVERHEIDop.GmbID/DC.identifier">gmb-2025-247026</meta:user-defined>
    <meta:user-defined meta:name="OVERHEIDop.versieInformatie"/>
  </office:meta>
</office:document-meta>
</file>