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van de woning, Enghlaan 3, 3543BD Utrecht, GU-Z2025-001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hlaan 3, 3543BD Utrecht</text:p>
            <text:p text:style-name="common-al">GU-Z2025-0010795</text:p>
            <text:p text:style-name="common-al">Toelichting: het verbouwen en uitbreid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95</meta:user-defined>
    <meta:user-defined meta:name="DCTERMS.abstract">Toelichting: het verbouwen en uitbreiden van de woning</meta:user-defined>
    <dc:language>nl</dc:language>
    <meta:user-defined meta:name="OVERHEIDop.locatietype/OVERHEIDop.gebiedsmarkering">Vlak</meta:user-defined>
    <meta:user-defined meta:name="DC.title">Verleende Omgevingsvergunning, het verbouwen en uitbreiden van de woning, Enghlaan 3, 3543BD Utrecht, GU-Z2025-0010795</meta:user-defined>
    <meta:user-defined meta:name="OVERHEIDop.datumEindeReactietermijn">2025-07-16</meta:user-defined>
    <meta:user-defined meta:name="OVERHEIDop.terinzageleggingBG">https://jeleefomgeving.nl/inzien/002220647/ee7827a6-9690-4fc8-806b-69b8c9c5ca1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5</meta:user-defined>
    <meta:user-defined meta:name="OVERHEIDop.GmbID/DC.identifier">gmb-2025-247025</meta:user-defined>
    <meta:user-defined meta:name="OVERHEIDop.versieInformatie"/>
  </office:meta>
</office:document-meta>
</file>