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euvenstraat 25, 4307CB Oosterland    - het isoleren en renoveren van een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soleren en renoveren van een dakZaaknummer: 1518836Datum indiening: 3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702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937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euvenstraat 25, 4307CB Oosterland    - het isoleren en renoveren van een dakAanvraa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24</meta:user-defined>
    <meta:user-defined meta:name="OVERHEIDop.GmbID/DC.identifier">gmb-2025-247024</meta:user-defined>
    <meta:user-defined meta:name="OVERHEIDop.versieInformatie"/>
  </office:meta>
</office:document-meta>
</file>