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tcafé Vidocq B.V. voor het exploiteren van een eetcafé op de locatie Koster Gijzensteeg 8, 2801JV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tcafé Vidocq B.V. mag een eetcafé exploiteren op de locatie Koster Gijzensteeg 8, 2801JV Gouda.</text:p>
            <text:p text:style-name="common-al">De vergunning is verzonden op 03-06-2025. Het zaaknummer van de vergunning is 931391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binnen 6 weken na 03-06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4702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2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2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483549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Eetcafé Vidocq B.V. voor het exploiteren van een eetcafé op de locatie Koster Gijzensteeg 8, 2801JV Gouda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023</meta:user-defined>
    <meta:user-defined meta:name="OVERHEIDop.GmbID/DC.identifier">gmb-2025-247023</meta:user-defined>
    <meta:user-defined meta:name="OVERHEIDop.versieInformatie"/>
  </office:meta>
</office:document-meta>
</file>