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23, 4328AG Burgh-Haamstede    - het plaatsen van terrasscher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errasschermenZaaknummer: 1518839Datum indiening: 3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0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93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23, 4328AG Burgh-Haamstede    - het plaatsen van terrasschermenAanvraa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22</meta:user-defined>
    <meta:user-defined meta:name="OVERHEIDop.GmbID/DC.identifier">gmb-2025-247022</meta:user-defined>
    <meta:user-defined meta:name="OVERHEIDop.versieInformatie"/>
  </office:meta>
</office:document-meta>
</file>