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eroepenfestival, Aan de W.M. Dudokweg 45-5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eroepenfestival</text:p>
            <text:p text:style-name="common-al">Datum activiteit: 9 oktober 2025 van 09.30 uur tot en met 17.00 uur</text:p>
            <text:p text:style-name="common-al">Locatie: Aan de W.M. Dudokweg 45-51 in Heerhugowaard</text:p>
            <text:p text:style-name="common-al">Ontvangen op: 04-06-2025</text:p>
            <text:p text:style-name="common-al">Zaaknummer: 109663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702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6634</meta:user-defined>
    <dc:language>nl</dc:language>
    <meta:user-defined meta:name="OVERHEIDop.locatietype/OVERHEIDop.gebiedsmarkering">Vlak</meta:user-defined>
    <meta:user-defined meta:name="DC.title">Kennisgeving ontvangst aanvraag evenementenvergunning, Beroepenfestival, Aan de W.M. Dudokweg 45-51 in Heerhugowaa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21</meta:user-defined>
    <meta:user-defined meta:name="OVERHEIDop.GmbID/DC.identifier">gmb-2025-247021</meta:user-defined>
    <meta:user-defined meta:name="OVERHEIDop.versieInformatie"/>
  </office:meta>
</office:document-meta>
</file>