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tcafé Vidocq voor het inrichten en gebruiken van een terras op de locatie Koster Gijzensteeg 8, 2801JV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0 de volgende toestemming verleend: Eetcafé Vidocq mag een terras inrichten en gebruiken op de locatie Koster Gijzensteeg 8, 2801JV Gouda.</text:p>
            <text:p text:style-name="common-al">De vergunning is verzonden op 03-06-2025. Het zaaknummer van de vergunning is 931392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03-06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701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8357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Eetcafé Vidocq voor het inrichten en gebruiken van een terras op de locatie Koster Gijzensteeg 8, 2801JV Gouda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19</meta:user-defined>
    <meta:user-defined meta:name="OVERHEIDop.GmbID/DC.identifier">gmb-2025-247019</meta:user-defined>
    <meta:user-defined meta:name="OVERHEIDop.versieInformatie"/>
  </office:meta>
</office:document-meta>
</file>