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Herontwikkeling Ursulinenconvent te Eijsden.” </text:p>
      <text:section text:name="regeling_id1-3-2" text:style-name="regeling">
        <text:section text:name="aanhef_id1-3-2-1" text:style-name="aanhef">
          <text:section text:name="preambule_id1-3-2-1-1" text:style-name="preambule">
            <text:p text:style-name="al">Partijen </text:p>
            <text:p text:style-name="al">● De publiekrechtelijke rechtspersoon de gemeente Eijsden-Margraten (hierna: ‘gemeente’);</text:p>
            <text:p text:style-name="al">● De besloten vennootschap Holding Apple of Grenada BV. (hierna: ‘exploitant’).</text:p>
            <text:p text:style-name="al">Datum overeenkomst</text:p>
            <text:p text:style-name="al">3-6-2025 (Besluit tot ondertekening door college van B&amp;W gemeente Eijsden-Margraten).</text:p>
            <text:p text:style-name="al">Locatie</text:p>
            <text:p text:style-name="al"> Het betreft de percelen, kadastraal bekend als gemeente gemeente Eijsden, sectie D, nummer 8434, 8435 en 7324.  </text:p>
            <text:p text:style-name="al">Projectinhoud</text:p>
            <text:list text:style-name="id1-3-2-1-1-9">
              <text:list-item text:style-override="id1-3-2-1-1-9-1">
                <text:number>1.</text:number>
                <text:p text:style-name="al">De (gedeeltelijke) sloop van de (niet-monumentale) aanbouwen van het klooster (BSO-gebouw, ronde uitbouw en gedeelte van het archief beneden maaiveld);</text:p>
              </text:list-item>
              <text:list-item text:style-override="id1-3-2-1-1-9-2">
                <text:number>2.</text:number>
                <text:p text:style-name="al">De ontwikkeling en realisatie van 30 nieuwbouw koopappartementen: </text:p>
                <text:list text:style-name="id1-3-2-1-1-9-2-3">
                  <text:list-item text:style-override="id1-3-2-1-1-9-2-3-1">
                    <text:number>1.</text:number>
                    <text:p text:style-name="al">Vijf bouwlagen (waarvan de vijfde onder een kap) boven maaiveld aan west en oost kant; </text:p>
                  </text:list-item>
                  <text:list-item text:style-override="id1-3-2-1-1-9-2-3-2">
                    <text:number>2.</text:number>
                    <text:p text:style-name="al">Drie bouwlagen met plat groen dak boven maaiveld aan noord kant;</text:p>
                  </text:list-item>
                  <text:list-item text:style-override="id1-3-2-1-1-9-2-3-3">
                    <text:number>3.</text:number>
                    <text:p text:style-name="al">Ondergrondse parkeergarage aan de achterzijde van het bestaande kloostercomplex, </text:p>
                  </text:list-item>
                </text:list>
              </text:list-item>
              <text:list-item text:style-override="id1-3-2-1-1-9-3">
                <text:number>3.</text:number>
                <text:p text:style-name="al">De vernieuwbouw van 10 appartementen in de zogenaamde Westvleugel van het klooster; </text:p>
              </text:list-item>
              <text:list-item text:style-override="id1-3-2-1-1-9-4">
                <text:number>4.</text:number>
                <text:p text:style-name="al">Inrichting van bijbehorende buitenruimten t.b.v. VVE en privé tuinen, infra en parkeren e.d.. </text:p>
              </text:list-item>
              <text:list-item text:style-override="id1-3-2-1-1-9-5">
                <text:number>5.</text:number>
                <text:p text:style-name="al">Het Familiemuseum volledig verhuizen naar het Rijksmonumentale deel, eigenaar is voornemens een (beperkte) aanbouw te realiseren aan de achterzijde van de hoofdvleugel ten behoeve van het museum. </text:p>
              </text:list-item>
            </text:list>
            <text:p text:style-name="al">Hoofdlijnen overeenkomst</text:p>
            <text:p text:style-name="al">In de overeenkomst wordt onder andere afspraken gemaakt over:</text:p>
            <text:list text:style-name="id1-3-2-1-1-12">
              <text:list-item text:style-override="id1-3-2-1-1-12-1">
                <text:number>1.</text:number>
                <text:p text:style-name="al">De planning van het project;</text:p>
              </text:list-item>
              <text:list-item text:style-override="id1-3-2-1-1-12-2">
                <text:number>2.</text:number>
                <text:p text:style-name="al">De type woningen (functie en prijsklassen);</text:p>
              </text:list-item>
              <text:list-item text:style-override="id1-3-2-1-1-12-3">
                <text:number>3.</text:number>
                <text:p text:style-name="al">het kostenverhaal;</text:p>
              </text:list-item>
              <text:list-item text:style-override="id1-3-2-1-1-12-4">
                <text:number>4.</text:number>
                <text:p text:style-name="al">De investering in verduurzaming en restauratie van het rijks monumentale deel van het klooster;</text:p>
              </text:list-item>
              <text:list-item text:style-override="id1-3-2-1-1-12-5">
                <text:number>5.</text:number>
                <text:p text:style-name="al">De verbetering van de exploitatie van het museum;</text:p>
              </text:list-item>
            </text:list>
            <text:p text:style-name="al">Met de gesloten overeenkomst wordt voldaan aan de verplichting dat het kostenverhaal anderszins is verzekerd (Afdeling 13.6 van de Omgevingswet).</text:p>
            <text:p text:style-name="al">Deze zakelijke beschrijving ligt met ingang van donderdag 12 juni 2025 gedurende zes weken ter inzage. Tegen de gesloten overeenkomst en deze zakelijke beschrijving van de inhoud van de overeenkomst kunnen geen zienswijzen of bezwaren worden ingediend.</text:p>
            <text:p text:style-name="al">Contact persoon: Kay Bemel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70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echt | Organisatie en beleid</meta:user-defined>
    <meta:user-defined meta:name="DCTERMS.abstract">Herontwikkeling Ursulinenconvent</meta:user-defined>
    <dc:language>nl</dc:language>
    <meta:user-defined meta:name="OVERHEIDop.locatietype/OVERHEIDop.gebiedsmarkering">Adres</meta:user-defined>
    <meta:user-defined meta:name="DC.title">Zakelijke beschrijving anterieure overeenkomst “Herontwikkeling Ursulinenconvent te Eijsden.”</meta:user-defined>
    <meta:user-defined meta:name="DCTERMS.W3CDTF/DCTERMS.available">2025-06-11</meta:user-defined>
    <meta:user-defined meta:name="DCTERMS.W3CDTF/OVERHEIDop.jaargang">2025</meta:user-defined>
    <meta:user-defined meta:name="OVERHEIDop.publicationIssue">247017</meta:user-defined>
    <meta:user-defined meta:name="OVERHEIDop.GmbID/DC.identifier">gmb-2025-247017</meta:user-defined>
    <meta:user-defined meta:name="OVERHEIDop.versieInformatie"/>
  </office:meta>
</office:document-meta>
</file>