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smanlaan 5 Kolham, Verleende omgevingsvergunning (reguliere procedure) 1952155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. Plesmanlaan 5, 9615 TJ te Kolham, voor het verbouwen van een bedrijfspand, 3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0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esmanlaan 5 Kolham, Verleende omgevingsvergunning (reguliere procedure) 1952155341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13</meta:user-defined>
    <meta:user-defined meta:name="OVERHEIDop.GmbID/DC.identifier">gmb-2025-247013</meta:user-defined>
    <meta:user-defined meta:name="OVERHEIDop.versieInformatie"/>
  </office:meta>
</office:document-meta>
</file>